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center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5.58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71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64cm" fo:keep-together="auto"/>
    </style:style>
    <style:style style:name="表格1.5" style:family="table-row">
      <style:table-row-properties style:min-row-height="10.73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85cm" fo:keep-together="auto"/>
    </style:style>
    <style:style style:name="表格1.7" style:family="table-row">
      <style:table-row-properties style:min-row-height="3.45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1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99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3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8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5" style:family="paragraph" style:parent-style-name="Standard">
      <style:paragraph-properties fo:margin-top="0cm" fo:margin-bottom="0.318cm" loext:contextual-spacing="false" fo:line-height="0.035cm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0.855cm" fo:margin-right="0cm" style:line-height-at-least="0cm" fo:text-indent="-0.838cm" style:auto-text-indent="false"/>
    </style:style>
    <style:style style:name="P8" style:family="paragraph" style:parent-style-name="Standard">
      <style:paragraph-properties fo:margin-left="0.796cm" fo:margin-right="0cm" fo:margin-top="0.318cm" fo:margin-bottom="0cm" loext:contextual-spacing="false" style:line-height-at-least="0cm" fo:text-indent="-0.787cm" style:auto-text-indent="false"/>
    </style:style>
    <style:style style:name="P9" style:family="paragraph" style:parent-style-name="Standard">
      <style:paragraph-properties fo:margin-left="0.868cm" fo:margin-right="0cm" fo:margin-top="0.318cm" fo:margin-bottom="0cm" loext:contextual-spacing="false" style:line-height-at-least="0cm" fo:text-indent="-0.859cm" style:auto-text-indent="false"/>
    </style:style>
    <style:style style:name="P10" style:family="paragraph" style:parent-style-name="Standard">
      <style:paragraph-properties fo:margin-top="0.318cm" fo:margin-bottom="0.318cm" loext:contextual-spacing="false" style:line-height-at-least="0cm"/>
    </style:style>
    <style:style style:name="P11" style:family="paragraph" style:parent-style-name="Standard">
      <style:paragraph-properties fo:margin-top="0.318cm" fo:margin-bottom="0.318cm" loext:contextual-spacing="false" style:line-height-at-least="0cm">
        <style:tab-stops>
          <style:tab-stop style:position="7.673cm"/>
        </style:tab-stops>
      </style:paragraph-properties>
    </style:style>
    <style:style style:name="P12" style:family="paragraph" style:parent-style-name="Standard">
      <style:paragraph-properties fo:margin-top="0.635cm" fo:margin-bottom="0cm" loext:contextual-spacing="false" style:line-height-at-least="0cm"/>
    </style:style>
    <style:style style:name="P13" style:family="paragraph" style:parent-style-name="Standard">
      <style:paragraph-properties fo:margin-top="0.635cm" fo:margin-bottom="0cm" loext:contextual-spacing="false" style:line-height-at-least="0cm">
        <style:tab-stops>
          <style:tab-stop style:position="10.2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style:font-name-asian="標楷體" style:language-asian="zh" style:country-asian="HK" style:font-name-complex="標楷體" style:font-size-complex="12pt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9-2 </text:span><text:span text:style-name="T2">電子系 </text:span>課程名額加選 教師同意簽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電子系學生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4">班級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>手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table:number-columns-spanned="4" office:value-type="string">
            <text:p text:style-name="P4">注意事項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10">※※※ 為維護同學的選課權益，並提高作業效率，請務必詳細閱讀！</text:span></text:p>
            <text:p text:style-name="P7"><text:span text:style-name="T7">一、由於學校對系辦的系統權限作了調整，所以本單</text:span><text:span text:style-name="T9">僅限</text:span><text:span text:style-name="T7">電子系同學使用，而適用範圍也</text:span><text:span text:style-name="T9">僅限</text:span><text:span text:style-name="T7">電子系內開設之課程(含日間、進修部)；非電子系同學即使填寫此單繳交，電子系辦不但</text:span><text:span text:style-name="T9">無法</text:span><text:span text:style-name="T7">處理，也不再另行告知，請同學特別注意！</text:span></text:p>
            <text:p text:style-name="P8"><text:span text:style-name="T7">二、所有表格請正確、清楚、工整地填寫，若因填寫之資訊錯誤、未退課就繳交或其他原因而令選課作業無法完成，系辦亦不再額外提醒，請確認無誤再繳交選課單。</text:span></text:p>
            <text:p text:style-name="P8"><text:span text:style-name="T7">三、請在老師課堂中或自行查詢老師課表其他任課時間自行找老師加簽，尤其是</text:span><text:span text:style-name="T14">假日課程務必要於第一週完成並於選課結束時間前繳交至系辦</text:span><text:span text:style-name="T7">。</text:span></text:p>
            <text:p text:style-name="P8"><text:span text:style-name="T7">四、教師課表查詢:可至學校首頁</text:span><text:span text:style-name="T17"></text:span><text:span text:style-name="T7">快速連結</text:span><text:span text:style-name="T17"></text:span><text:span text:style-name="T7">其他網路服務</text:span><text:span text:style-name="T17"></text:span><text:span text:style-name="T7">課表查詢系統</text:span><text:span text:style-name="T17"></text:span><text:span text:style-name="T7">找尋要加簽的教師查詢老師課表，兼任老師亦同，系辦不提供＜打電話找老師＞的服務。</text:span></text:p>
            <text:p text:style-name="P9"><text:span text:style-name="T7">五、</text:span><text:span text:style-name="T14">系辦不提供列印及影印服務</text:span><text:span text:style-name="T7">，請至系網自行下載列印(校內可自備紙張拿學生證至L111教室列印或至芳嘉瑜書訪自費影印)。</text:span></text:p>
            <text:p text:style-name="P9"><text:span text:style-name="T7">六、須重補修</text:span><text:span text:style-name="T14">專題製作導論</text:span><text:span text:style-name="T18">或</text:span><text:span text:style-name="T14">專題製作</text:span><text:span text:style-name="T7">的同學亦請記得填寫此單！！！</text:span></text:p>
            <text:p text:style-name="P8"><text:span text:style-name="T7">七、繳交此單後，請於選課結束前，自行至選課系統檢查自己的課表或選課明細，如有任何問題請於選課時間結束前告知系辦，逾期無法受理，請自行負責。</text:span></text:p>
            <text:p text:style-name="P8"><text:span text:style-name="T7">八、</text:span><text:span text:style-name="T14">日間部延修生</text:span><text:span text:style-name="T7">請於</text:span><text:span text:style-name="T14">3/</text:span><text:span text:style-name="T14">8</text:span><text:span text:style-name="T14">(</text:span><text:span text:style-name="T16">一</text:span><text:span text:style-name="T14">)</text:span><text:span text:style-name="T7">中午1</text:span><text:span text:style-name="T7">2</text:span><text:span text:style-name="T7">:00前，至系辦完成加選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text:span text:style-name="T4">課程相關資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0"><text:span text:style-name="T7">課程名稱：</text:span><text:span text:style-name="T11"> <text:s text:c="21"/></text:span><text:span text:style-name="T7"><text:s text:c="2"/>授課教師：</text:span><text:span text:style-name="T11"> <text:s text:c="15"/></text:span></text:p>
            <text:p text:style-name="P10"><text:span text:style-name="T7">班級名稱：</text:span><text:span text:style-name="T11"> <text:s text:c="14"/></text:span><text:span text:style-name="T7"><text:s text:c="2"/>上課時間：星期</text:span><text:span text:style-name="T11"> <text:s text:c="5"/></text:span><text:span text:style-name="T7">第</text:span><text:span text:style-name="T11"> <text:s text:c="9"/></text:span><text:span text:style-name="T7">節</text:span></text:p>
            <text:p text:style-name="P12"><text:span text:style-name="T7">教師同意簽名：</text:span><text:span text:style-name="T11"> <text:s text:c="26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<text:span text:style-name="T7">課程名稱：</text:span><text:span text:style-name="T11"> <text:s text:c="21"/></text:span><text:span text:style-name="T7"><text:s text:c="2"/>授課教師：</text:span><text:span text:style-name="T11"> <text:s text:c="15"/></text:span></text:p>
            <text:p text:style-name="P10"><text:span text:style-name="T7">班級名稱：</text:span><text:span text:style-name="T11"> <text:s text:c="14"/></text:span><text:span text:style-name="T7"><text:s text:c="2"/>上課時間：星期</text:span><text:span text:style-name="T11"> <text:s text:c="5"/></text:span><text:span text:style-name="T7">第</text:span><text:span text:style-name="T11"> <text:s text:c="9"/></text:span><text:span text:style-name="T7">節</text:span></text:p>
            <text:p text:style-name="P12"><text:span text:style-name="T7">教師同意簽名：</text:span><text:span text:style-name="T11"> <text:s text:c="26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<text:span text:style-name="T7">課程名稱：</text:span><text:span text:style-name="T11"> <text:s text:c="21"/></text:span><text:span text:style-name="T7"><text:s text:c="2"/>授課教師：</text:span><text:span text:style-name="T11"> <text:s text:c="15"/></text:span></text:p>
            <text:p text:style-name="P10"><text:span text:style-name="T7">班級名稱：</text:span><text:span text:style-name="T11"> <text:s text:c="14"/></text:span><text:span text:style-name="T7"><text:s text:c="2"/>上課時間：星期</text:span><text:span text:style-name="T11"> <text:s text:c="5"/></text:span><text:span text:style-name="T7">第</text:span><text:span text:style-name="T11"> <text:s text:c="9"/></text:span><text:span text:style-name="T7">節</text:span></text:p>
            <text:p text:style-name="P13"><text:span text:style-name="T7">教師同意簽名：</text:span><text:span text:style-name="T11"> <text:s text:c="26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"><text:span text:style-name="T12">繳交日期：</text:span><text:span text:style-name="T13"> <text:s text:c="7"/></text:span><text:span text:style-name="T12">年</text:span><text:span text:style-name="T13"> <text:s text:c="6"/></text:span><text:span text:style-name="T12">月</text:span><text:span text:style-name="T13"> <text:s text:c="6"/></text:span><text:span text:style-name="T12">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><text:span text:style-name="T12">結案日期：</text:span><text:span text:style-name="T13"> <text:s text:c="7"/></text:span><text:span text:style-name="T12">年</text:span><text:span text:style-name="T13"> <text:s text:c="6"/></text:span><text:span text:style-name="T12">月</text:span><text:span text:style-name="T13"> <text:s text:c="6"/></text:span><text:span text:style-name="T12">日 <text:s text:c="23"/>（此欄位由承辦人員填寫）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5601</meta:initial-creator>
    <meta:creation-date>2020-09-14T15:49:00</meta:creation-date>
    <dc:creator>淑萍</dc:creator>
    <dc:date>2021-02-24T17:43:00</dc:date>
    <meta:print-date>2020-02-26T16:06:00</meta:print-date>
    <meta:editing-cycles>7</meta:editing-cycles>
    <meta:editing-duration>PT4H20M</meta:editing-duration>
    <meta:document-statistic meta:table-count="1" meta:image-count="0" meta:object-count="0" meta:page-count="1" meta:paragraph-count="28" meta:word-count="687" meta:character-count="1078" meta:non-whitespace-character-count="703"/>
    <meta:generator>NDC_ODF_Application_Tools/2.0.4$Windows_X86_64 LibreOffice_project/ace8b54cb4771cd6636f2ccb1aac7c9dad875112</meta:generator>
  </office:meta>
</office:document-meta>
</file>