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margin-bottom="0.125in" style:line-height-at-least="0in"/>
      <style:text-properties style:font-name="標楷體" style:font-name-asian="標楷體"/>
    </style:style>
    <style:style style:name="P4" style:parent-style-name="內文" style:family="paragraph">
      <style:paragraph-properties fo:margin-bottom="0.125in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ableColumn13" style:family="table-column">
      <style:table-column-properties style:column-width="1.15in"/>
    </style:style>
    <style:style style:name="TableColumn14" style:family="table-column">
      <style:table-column-properties style:column-width="0.9243in"/>
    </style:style>
    <style:style style:name="TableColumn15" style:family="table-column">
      <style:table-column-properties style:column-width="0.9236in"/>
    </style:style>
    <style:style style:name="TableColumn16" style:family="table-column">
      <style:table-column-properties style:column-width="0.925in"/>
    </style:style>
    <style:style style:name="TableColumn17" style:family="table-column">
      <style:table-column-properties style:column-width="0.925in"/>
    </style:style>
    <style:style style:name="TableColumn18" style:family="table-column">
      <style:table-column-properties style:column-width="0.925in"/>
    </style:style>
    <style:style style:name="Table12" style:family="table">
      <style:table-properties style:width="5.7729in" fo:margin-left="0in" table:align="left"/>
    </style:style>
    <style:style style:name="TableRow19" style:family="table-row">
      <style:table-row-properties style:min-row-height="0.5458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 fo:margin-right="0.777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line-height-at-least="0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 fo:background-color="#FFFF00"/>
    </style:style>
    <style:style style:name="P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fo:background-color="#FFFF00"/>
    </style:style>
    <style:style style:name="P39" style:parent-style-name="內文" style:family="paragraph">
      <style:paragraph-properties fo:line-height="0.2222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fo:background-color="#FFFF00" style:language-asian="zh" style:country-asian="HK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 fo:background-color="#FFFF00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 fo:background-color="#FFFF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background-color="#FFFF0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background-color="#FFFF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background-color="#FFFF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margin-top="0.125in" fo:margin-bottom="0.125in" style:line-height-at-least="0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line-height="0.3333in"/>
      <style:text-properties style:font-name="標楷體" style:font-name-asian="標楷體"/>
    </style:style>
    <style:style style:name="P167" style:parent-style-name="內文" style:family="paragraph">
      <style:paragraph-properties style:line-height-at-least="0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language-asian="zh" style:country-asian="HK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language-asian="zh" style:country-asian="HK"/>
    </style:style>
    <style:style style:name="T187" style:parent-style-name="預設段落字型" style:family="text">
      <style:text-properties style:font-name="標楷體" style:font-name-asian="標楷體" fo:background-color="#FFFF00" style:language-asian="zh" style:country-asian="HK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language-asian="zh" style:country-asian="HK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09學年度<text:s/>龍華科技大學電子工程系</text:p>
      <text:p text:style-name="P2">學生專題會審參與時段調查單</text:p>
      <text:p text:style-name="P3"/>
      <text:p text:style-name="P4"><text:span text:style-name="T5">繳交日期：</text:span><text:span text:style-name="T6"><text:s text:c="5"/></text:span><text:span text:style-name="T7">年</text:span><text:span text:style-name="T8"><text:s text:c="5"/></text:span><text:span text:style-name="T9">月</text:span><text:span text:style-name="T10"><text:s text:c="5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組別</text:p>
          </table:table-cell>
          <table:table-cell table:style-name="TableCell22" table:number-columns-spanned="5">
            <text:p text:style-name="P23">□系統組 <text:s/>□計算機組</text:p>
            <text:p text:style-name="P24"><text:span text:style-name="T25"><text:s text:c="29"/></text:span><text:span text:style-name="T26">序號</text:span><text:span text:style-name="T27">：</text:span><text:span text:style-name="T28"><text:s text:c="6"/></text:span><text:span text:style-name="T29">(由系辦填寫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指導老師</text:p>
            <text:p text:style-name="P33">（親自簽章）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P37">預評成績有五類：</text:p>
            <text:p text:style-name="P38">A:特優 <text:s/><text:s/>B:優等<text:s/><text:s/><text:s/>C:中等<text:s text:c="8"/>D:不推薦E:其他____<text:s/></text:p>
            <text:p text:style-name="P39"><text:span text:style-name="T40">*</text:span><text:span text:style-name="T41">由指導老師填寫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組員名單</text:p>
          </table:table-cell>
          <table:table-cell table:style-name="TableCell45">
            <text:p text:style-name="P46">姓名</text:p>
          </table:table-cell>
          <table:table-cell table:style-name="TableCell47">
            <text:p text:style-name="P48">班級</text:p>
          </table:table-cell>
          <table:table-cell table:style-name="TableCell49">
            <text:p text:style-name="P50">學號</text:p>
          </table:table-cell>
          <table:table-cell table:style-name="TableCell51">
            <text:p text:style-name="P52">預評</text:p>
            <text:p text:style-name="P53">成績</text:p>
          </table:table-cell>
          <table:table-cell table:style-name="TableCell54">
            <text:p text:style-name="P55">手機</text:p>
          </table:table-cell>
        </table:table-row>
        <table:table-row table:style-name="TableRow56">
          <table:table-cell table:style-name="TableCell57">
            <text:p text:style-name="P58">組長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組員1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組員2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6">
            <text:p text:style-name="P97">會審時間：</text:p>
            <text:p text:style-name="P98">110年06月08日(星期二)上午09：00-12：00</text:p>
            <text:p text:style-name="P99">110年06月09日(星期三)上午09：00-12：00</text:p>
            <text:p text:style-name="P100">110年06月10日(星期四)上午09：00-12：00</text:p>
            <text:p text:style-name="P101"><text:span text:style-name="T102">請各組</text:span><text:span text:style-name="T103">自行決</text:span><text:span text:style-name="T104">定三個時段</text:span><text:span text:style-name="T105">的順位</text:span><text:span text:style-name="T10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第一順位</text:p>
          </table:table-cell>
          <table:table-cell table:style-name="TableCell110" table:number-columns-spanned="5">
            <text:p text:style-name="內文"><text:span text:style-name="T111">10</text:span><text:span text:style-name="T112">9</text:span><text:span text:style-name="T113">年</text:span><text:span text:style-name="T114">0</text:span><text:span text:style-name="T115">6</text:span><text:span text:style-name="T116">月</text:span><text:span text:style-name="T117"><text:s/></text:span><text:span text:style-name="T118"><text:s/></text:span><text:span text:style-name="T119"><text:s text:c="2"/></text:span><text:span text:style-name="T120">日(星期</text:span><text:span text:style-name="T121"><text:s/></text:span><text:span text:style-name="T122"><text:s text:c="2"/></text:span><text:span text:style-name="T123"><text:s text:c="2"/></text:span><text:span text:style-name="T124">)</text:span><text:span text:style-name="T125"><text:s/></text:span><text:span text:style-name="T126">上午</text:span><text:span text:style-name="T127">09：00-12：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第二順位</text:p>
          </table:table-cell>
          <table:table-cell table:style-name="TableCell131" table:number-columns-spanned="5">
            <text:p text:style-name="內文"><text:span text:style-name="T132">10</text:span><text:span text:style-name="T133">9</text:span><text:span text:style-name="T134">年</text:span><text:span text:style-name="T135">0</text:span><text:span text:style-name="T136">6</text:span><text:span text:style-name="T137">月</text:span><text:span text:style-name="T138"><text:s/></text:span><text:span text:style-name="T139"><text:s text:c="2"/></text:span><text:span text:style-name="T140"><text:s/></text:span><text:span text:style-name="T141">日(星期</text:span><text:span text:style-name="T142"><text:s/></text:span><text:span text:style-name="T143"><text:s text:c="2"/></text:span><text:span text:style-name="T144"><text:s text:c="2"/></text:span><text:span text:style-name="T145">) 上午</text:span><text:span text:style-name="T146">09：00-12：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第三順位</text:p>
          </table:table-cell>
          <table:table-cell table:style-name="TableCell150" table:number-columns-spanned="5">
            <text:p text:style-name="內文"><text:span text:style-name="T151">10</text:span><text:span text:style-name="T152">9</text:span><text:span text:style-name="T153">年</text:span><text:span text:style-name="T154">0</text:span><text:span text:style-name="T155">6</text:span><text:span text:style-name="T156">月</text:span><text:span text:style-name="T157"><text:s/></text:span><text:span text:style-name="T158"><text:s text:c="2"/></text:span><text:span text:style-name="T159"><text:s/></text:span><text:span text:style-name="T160">日(星期</text:span><text:span text:style-name="T161"><text:s/></text:span><text:span text:style-name="T162"><text:s text:c="2"/></text:span><text:span text:style-name="T163"><text:s text:c="2"/></text:span><text:span text:style-name="T164">) 上午</text:span><text:span text:style-name="T165">09：00-12：00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6">註：</text:p>
      <text:p text:style-name="P167"><text:span text:style-name="T168">本表限於</text:span><text:span text:style-name="T169">1</text:span><text:span text:style-name="T170">10</text:span><text:span text:style-name="T171">年</text:span><text:span text:style-name="T172">5</text:span><text:span text:style-name="T173">月</text:span><text:span text:style-name="T174">2</text:span><text:span text:style-name="T175">1</text:span><text:span text:style-name="T176">日</text:span><text:span text:style-name="T177">（週</text:span><text:span text:style-name="T178">五</text:span><text:span text:style-name="T179">）</text:span><text:span text:style-name="T180">下</text:span><text:span text:style-name="T181">午</text:span><text:span text:style-name="T182">1</text:span><text:span text:style-name="T183">5</text:span><text:span text:style-name="T184">：00</text:span><text:span text:style-name="T185">前</text:span><text:span text:style-name="T186">由</text:span><text:span text:style-name="T187">指導老師</text:span><text:span text:style-name="T188">繳至電子</text:span><text:span text:style-name="T189">系辦公室，逾時未交之組別</text:span><text:span text:style-name="T190">，其會</text:span><text:span text:style-name="T191">審成績以零分計算</text:span><text:span text:style-name="T192">（該項成績佔本學期專題製作成績70％）</text:span><text:span text:style-name="T193">，</text:span><text:span text:style-name="T194">各組</text:span><text:span text:style-name="T195">參與會</text:span><text:span text:style-name="T196">審時段將於</text:span><text:span text:style-name="T197">1</text:span><text:span text:style-name="T198">10</text:span><text:span text:style-name="T199">年</text:span><text:span text:style-name="T200">5</text:span><text:span text:style-name="T201">月</text:span><text:span text:style-name="T202">2</text:span><text:span text:style-name="T203">8</text:span><text:span text:style-name="T204">日</text:span><text:span text:style-name="T205">（</text:span><text:span text:style-name="T206">週</text:span><text:span text:style-name="T207">五</text:span><text:span text:style-name="T208">）</text:span><text:span text:style-name="T209">公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龍華科技大學電子工程系學生專題製作參與評審單</dc:title>
    <dc:subject/>
    <meta:initial-creator>龍華科技大學</meta:initial-creator>
    <dc:creator>123</dc:creator>
    <meta:creation-date>2021-05-10T08:06:00Z</meta:creation-date>
    <dc:date>2021-05-10T08:06:00Z</dc: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8" meta:row-count="4" meta:non-whitespace-character-count="502"/>
  </office:meta>
</office:document-meta>
</file>